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00000009D475F824B570BAC9D.png" manifest:media-type="image/png"/>
  <manifest:file-entry manifest:full-path="Pictures/1000000000000022000000223CFF227AC0D664F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2" svg:font-family="Arial" style:font-family-generic="swiss"/>
    <style:font-face style:name="Droid Sans Fallback" svg:font-family="'Droid Sans Fallback', 'Times New Roman'" style:font-pitch="variable"/>
    <style:font-face style:name="Lohit Hindi" svg:font-family="'Lohit Hindi', 'MS Gothic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WenQuanYi Micro Hei" svg:font-family="'WenQuanYi Micro Hei'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/>
    </style:style>
    <style:style style:name="P2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margin-top="0cm" fo:margin-bottom="0.282cm" loext:contextual-spacing="false" fo:text-align="justify" style:justify-single-word="fals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4" style:family="paragraph" style:parent-style-name="Standard">
      <style:paragraph-properties fo:margin-top="0cm" fo:margin-bottom="0.282cm" loext:contextual-spacing="false" fo:text-align="justify" style:justify-single-word="false"/>
    </style:style>
    <style:style style:name="P5" style:family="paragraph" style:parent-style-name="Standard">
      <style:paragraph-properties fo:margin-top="0cm" fo:margin-bottom="0.282cm" loext:contextual-spacing="false" fo:text-align="justify" style:justify-single-word="false"/>
      <style:text-properties fo:color="#000000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margin-top="0cm" fo:margin-bottom="0.282cm" loext:contextual-spacing="false" fo:text-align="center" style:justify-single-word="false"/>
      <style:text-properties fo:color="#000000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margin-top="0cm" fo:margin-bottom="0.282cm" loext:contextual-spacing="false"/>
      <style:text-properties style:font-name="Arial" fo:font-size="7.5pt" style:font-size-asian="7.5pt" style:font-name-complex="Arial" style:font-size-complex="7.5pt"/>
    </style:style>
    <style:style style:name="P8" style:family="paragraph" style:parent-style-name="Standard">
      <style:paragraph-properties fo:margin-top="0cm" fo:margin-bottom="0.282cm" loext:contextual-spacing="false" fo:text-align="end" style:justify-single-word="false"/>
      <style:text-properties style:font-name="Arial" fo:font-size="12pt" fo:font-weight="bold" style:font-size-asian="12pt" style:font-weight-asian="bold" style:font-name-complex="Arial"/>
    </style:style>
    <style:style style:name="P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page-number="auto"/>
      <style:text-properties style:font-name="Calibri" fo:font-size="12pt" fo:font-weight="normal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0" style:family="paragraph" style:parent-style-name="Text_20_body" style:list-style-name="WW8Num2">
      <style:paragraph-properties fo:margin-left="0.635cm" fo:margin-right="0cm" fo:margin-top="0cm" fo:margin-bottom="0cm" loext:contextual-spacing="false" fo:line-height="175%" fo:text-align="justify" style:justify-single-word="false" fo:orphans="2" fo:widows="2" fo:text-indent="0cm" style:auto-text-indent="false" fo:padding="0cm" fo:border="none">
        <style:tab-stops>
          <style:tab-stop style:position="0cm"/>
        </style:tab-stops>
      </style:paragraph-properties>
    </style:style>
    <style:style style:name="P11" style:family="paragraph" style:parent-style-name="Footer">
      <style:paragraph-properties fo:text-align="center" style:justify-single-word="false"/>
      <style:text-properties style:font-name="Arial" fo:font-size="7.5pt" fo:font-weight="bold" style:font-size-asian="7.5pt" style:font-weight-asian="bold" style:font-name-complex="Arial" style:font-size-complex="7.5pt"/>
    </style:style>
    <style:style style:name="P12" style:family="paragraph" style:parent-style-name="Footer">
      <style:paragraph-properties fo:text-align="center" style:justify-single-word="false"/>
      <style:text-properties style:font-name="Arial" fo:font-size="7.5pt" style:font-size-asian="7.5pt" style:font-name-complex="Arial" style:font-size-complex="7.5pt"/>
    </style:style>
    <style:style style:name="P13" style:family="paragraph" style:parent-style-name="Footer">
      <style:text-properties fo:language="none" fo:country="none" style:language-asian="none" style:country-asian="none"/>
    </style:style>
    <style:style style:name="P14" style:family="paragraph" style:parent-style-name="Header">
      <style:paragraph-properties>
        <style:tab-stops>
          <style:tab-stop style:position="8.714cm"/>
        </style:tab-stops>
      </style:paragraph-properties>
    </style:style>
    <style:style style:name="P15" style:family="paragraph" style:parent-style-name="Header">
      <style:paragraph-properties>
        <style:tab-stops>
          <style:tab-stop style:position="2.805cm"/>
        </style:tab-stops>
      </style:paragraph-properties>
    </style:style>
    <style:style style:name="P16" style:family="paragraph">
      <loext:graphic-properties draw:fill="solid" draw:fill-color="#fbba00"/>
      <style:paragraph-properties style:writing-mode="lr-tb"/>
    </style:style>
    <style:style style:name="T1" style:family="text">
      <style:text-properties fo:color="#000000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2" style:family="text">
      <style:text-properties fo:color="#000000" style:font-name="Calibri" fo:font-size="12pt" fo:language="pt" fo:country="BR" fo:font-weight="normal" style:font-name-asian="Calibri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3" style:family="text"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T4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style-asian="normal" style:font-weight-asian="normal" style:font-name-complex="Calibri" style:font-size-complex="12pt"/>
    </style:style>
    <style:style style:name="T5" style:family="text">
      <style:text-properties fo:font-variant="normal" fo:text-transform="none" fo:color="#000000" style:font-name="Calibri" fo:font-size="12pt" fo:letter-spacing="normal" fo:font-style="normal" fo:font-weight="normal" style:font-name-asian="Calibri" style:font-size-asian="12pt" style:font-style-asian="normal" style:font-weight-asian="normal" style:font-name-complex="Calibri" style:font-size-complex="12pt"/>
    </style:style>
    <style:style style:name="T6" style:family="text">
      <style:text-properties fo:font-variant="normal" fo:text-transform="none" fo:color="#000000" style:font-name="Calibri" fo:font-size="12pt" fo:letter-spacing="normal" fo:font-style="normal" fo:font-weight="bold" style:font-size-asian="12pt" style:font-style-asian="normal" style:font-weight-asian="bold" style:font-name-complex="Calibri" style:font-size-complex="12pt" style:font-weight-complex="bold"/>
    </style:style>
    <style:style style:name="T7" style:family="text">
      <style:text-properties fo:font-variant="normal" fo:text-transform="none" fo:color="#000000" style:font-name="Calibri" fo:font-size="12pt" fo:letter-spacing="normal" fo:font-style="normal" fo:font-weight="bold" style:font-size-asian="12pt" style:font-style-asian="normal" style:font-weight-asian="bold" style:font-name-complex="Calibri" style:font-size-complex="12pt" style:font-weight-complex="bold" fo:background-color="#ffff00"/>
    </style:style>
    <style:style style:name="T8" style:family="text">
      <style:text-properties style:font-name-complex="Calibri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ge-content" fo:padding-left="0.259cm" fo:padding-right="0.259cm" fo:padding-top="0.132cm" fo:padding-bottom="0.132cm" fo:border="none"/>
    </style:style>
    <style:style style:name="fr2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ge-content" fo:padding-left="0.259cm" fo:padding-right="0.259cm" fo:padding-top="0.132cm" fo:padding-bottom="0.132cm" fo:border="non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0.418cm, -0.004cm, 0.28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bba00" draw:textarea-horizontal-align="left" draw:textarea-vertical-align="middle" draw:auto-grow-height="false" fo:min-height="0cm" fo:min-width="15.617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draw:stroke="none" draw:fill="solid" draw:fill-color="#fbba00" draw:textarea-horizontal-align="left" draw:textarea-vertical-align="middle" draw:auto-grow-height="false" fo:min-height="0cm" fo:min-width="15.617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NOTA DE ESCLARECIMENTO</text:p>
      <text:p text:style-name="P3"><text:tab/>A Secretaria Municipal de Saúde de Arapiraca, por meio do Departamento de Vigilância Epidemiológica vem esclarecer para a população alguns conceitos a cerca da definição de casos e óbitos suspeitos de COVID-19.</text:p>
      <text:p text:style-name="P4"><text:span text:style-name="T1">1 - Segundo o Ministério da Saúde, </text:span><text:span text:style-name="T2">o</text:span><text:span text:style-name="T4"> diagnóstico da COVID-19 é realizado </text:span><text:span text:style-name="T6">primeiramente pelo profissional de saúde </text:span><text:span text:style-name="T4">que deve avaliar a presença de critérios clínicos:</text:span></text:p>
      <text:list xml:id="list1845907825" text:style-name="WW8Num2">
        <text:list-item>
          <text:p text:style-name="P10"><text:span text:style-name="T5"><text:s/></text:span><text:span text:style-name="T4">Pessoa com </text:span><text:span text:style-name="T6">quadro respiratório agudo,</text:span><text:span text:style-name="T4"> caracterizado por </text:span><text:span text:style-name="T6">sensação febril ou febre</text:span><text:span text:style-name="T4">, que pode ou não estar presente na hora da consulta (podendo ser relatada ao profissional de saúde), acompanhada de </text:span><text:span text:style-name="T6">tosse OU dor de garganta OU coriza OU dificuldade respiratória</text:span><text:span text:style-name="T4">, o que é chamado de </text:span><text:span text:style-name="T7">SÍNDROME GRIPAL.</text:span></text:p>
        </text:list-item>
        <text:list-item>
          <text:p text:style-name="P10"><text:span text:style-name="T5"><text:s/></text:span><text:span text:style-name="T4">Pessoa com </text:span><text:span text:style-name="T6">desconforto respiratório/dificuldade para respirar OU pressão persistente no tórax OU saturação de oxigênio menor do que 95% em ar ambiente OU coloração azulada dos lábios ou rosto</text:span><text:span text:style-name="T4">, o que é chamado de </text:span><text:span text:style-name="T7">SÍNDROME RESPIRATÓRIA AGUDA GRAVE</text:span></text:p>
        </text:list-item>
      </text:list>
      <text:p text:style-name="P4"><text:span text:style-name="T1">2 - Dessa forma, todo e qualquer paciente que apresente os sintomas acima referidos e que após a avaliação do profissional médico, </text:span><text:span text:style-name="T2">tenha </text:span><text:span text:style-name="T1">a solicitação de exames de comprovação, que são o RT-PCR ou o Teste Rápido, ou que seja indicada hospitalização, é considerado </text:span><text:span text:style-name="T3">CASO</text:span><text:span text:style-name="T1"> </text:span><text:span text:style-name="T3">SUSPEITO DE COVID-19. </text:span></text:p>
      <text:p text:style-name="P4"><text:span text:style-name="T1"><text:tab/>Para os </text:span><text:span text:style-name="T3">CASOS CONSIDERADOS LEVES</text:span><text:span text:style-name="T1">, é realizada a orientação de </text:span><text:span text:style-name="T3">isolamento social, com quarentena de 14 dias</text:span><text:span text:style-name="T1">, inclusive das pessoas que residem no mesmo domicílio, </text:span><text:span text:style-name="T3">com o monitoramento</text:span><text:span text:style-name="T1"> pelas equipes de saúde das Unidades Básicas, Unidade Sentinela e Vigilância Epidemiológica. </text:span></text:p>
      <text:p text:style-name="P4"><text:span text:style-name="T1">3 - Para os </text:span><text:span text:style-name="T3">CASOS GRAVES OU COM SINAIS DE ALARME PARA COMPLICAÇÃO</text:span><text:span text:style-name="T1"> – comorbidades, como diabetes, hipertensão, doenças autoimunes, dificuldade de respirar, que indiquem hospitalização, é solicitada a regulação do Estado para a disponibilização do leito hospitalar, em enfermaria ou em UTI para o paciente, que se classifica como paciente </text:span><text:span text:style-name="T3">SUSPEITO DE COVID-19 HOSPITALIZADO.</text:span><text:span text:style-name="T1"> </text:span></text:p>
      <text:p text:style-name="P4"><text:span text:style-name="T1">4 - Para todos os pacientes hospitalizados, é realizada a coleta de secreção de oro e nasofaringe e encaminhado para o Laboratório Central – LACEN, em Maceió. Segundo o LACEN o resultado é liberado dentro de 48 horas, mas nem sempre se consegue nesse prazo, levando em média 4 a 5 dias. </text:span></text:p>
      <text:p text:style-name="P4"><text:span text:style-name="T1">5 - Dessa forma, se o paciente que estava hospitalizado, ou se chegou em qualquer unidade de saúde que o médico identificou na anamnese, a suspeita de COVID-19 e que evolui para óbito, será considerado </text:span><text:span text:style-name="T3">ÓBITO SUSPEITO DE COVID-19.</text:span><text:span text:style-name="T1"> </text:span></text:p>
      <text:p text:style-name="P4"><text:span text:style-name="T1">6 - Os profissionais médicos são orientados a preencher a Declaração de Óbito com as informações disponibilizadas no prontuário médico e os que constarem como causa do óbito: </text:span><text:soft-page-break/><text:span text:style-name="T1">SÍNDROME GRIPAL, INSUFICIÊNCIA RESPIRATÓRIA AGUDA, SÍNDROME RESPIRATÓRIA AGUDA GRAVE, SUSPEITA DE COVID-19 COM EXAME COLETADO, ou COVID-19 COM RESULTADO POSITIVO, serão considerados </text:span><text:span text:style-name="T3">ÓBITOS SUSPEITOS OU CONFIRMADOS DE COVID-19. </text:span></text:p>
      <text:p text:style-name="P4"><text:span text:style-name="T1">7 - Para esses óbitos, existe um </text:span><text:span text:style-name="T3">protocolo específico</text:span><text:span text:style-name="T1"> de manejo dos corpos, transporte, orientação de sepultamento com urna lacrada, com velório de apenas 1 hora, em covas de chão em área específica de cemitério definido pelo município, e com número reduzido de familiares, para evitar aglomeração.</text:span></text:p>
      <text:p text:style-name="P4"><text:span text:style-name="T1">8 - Chamamos mais uma vez a atenção e colaboração da população, quanto ao cumprimento das medidas não farmacológicas, como o isolamento social, uso de máscaras, higienização das mãos, distanciamento, para reduzir a circulação do vírus no meio ambiente, impactando na redução dos números de casos suspeitos e óbitos por COVID-19. </text:span></text:p>
      <text:p text:style-name="P5"/>
      <text:p text:style-name="P5">Arapiraca, 05 de maio de 2020</text:p>
      <text:p text:style-name="P5"/>
      <text:p text:style-name="P5"/>
      <text:p text:style-name="P6">Ana Lúcia Alves Lima</text:p>
      <text:p text:style-name="P6">Departamento de Vigilância Epidemiológica/SMS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2" svg:font-family="Arial" style:font-family-generic="swiss"/>
    <style:font-face style:name="Droid Sans Fallback" svg:font-family="'Droid Sans Fallback', 'Times New Roman'" style:font-pitch="variable"/>
    <style:font-face style:name="Lohit Hindi" svg:font-family="'Lohit Hindi', 'MS Gothic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WenQuanYi Micro Hei" svg:font-family="'WenQuanYi Micro Hei'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line-height="100%" fo:orphans="0" fo:widows="0" fo:hyphenation-ladder-count="no-limit" fo:keep-with-next="always"/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Heading_20_2" style:display-name="Heading 2" style:family="paragraph" style:parent-style-name="Título1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wiss" style:font-pitch-asian="variable" style:font-size-asian="18pt" style:font-weight-asian="bold" style:font-name-complex="Lohit Hindi" style:font-family-complex="'Lohit Hindi', 'MS Gothic'" style:font-pitch-complex="variable" style:font-size-complex="18pt" style:language-complex="hi" style:country-complex="IN" style:font-weight-complex="bold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line-height="100%" fo:orphans="0" fo:widows="0" fo:hyphenation-ladder-count="no-limit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Legenda2" style:family="paragraph" style:parent-style-name="Standard">
      <style:paragraph-properties fo:margin-top="0.212cm" fo:margin-bottom="0.212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letter-kerning="true" style:font-name-asian="DejaVu Sans" style:font-family-asian="'DejaVu Sans'" style:font-family-generic-asian="swiss" style:font-pitch-asian="variable" style:font-size-asian="12pt" style:font-style-asian="italic" style:font-name-complex="Lohit Hindi" style:font-family-complex="'Lohit Hindi', 'MS Gothic'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letter-kerning="true" style:font-name-asian="Lucida Sans Unicode" style:font-family-asian="'Lucida Sans Unicode'" style:font-family-generic-asian="swiss" style:font-pitch-asian="variable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line-height="100%" fo:orphans="0" fo:widows="0" fo:hyphenation-ladder-count="no-limit" fo:keep-with-next="always"/>
      <style:text-properties style:font-name="Arial" fo:font-family="Arial" style:font-family-generic="swiss" style:font-pitch="variable" fo:font-size="14pt" style:letter-kerning="true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 fo:hyphenation-remain-char-count="2" fo:hyphenation-push-char-count="2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Título" style:family="paragraph" style:parent-style-name="Título3" style:next-style-name="Subtitle"/>
    <style:style style:name="Conteúdo_20_de_20_tabela" style:display-name="Conteúdo de tabela" style:family="paragraph" style:parent-style-name="Standard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Objeto_20_com_20_seta" style:display-name="Objeto com seta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Objeto_20_com_20_sombra" style:display-name="Objeto com sombra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Objeto_20_sem_20_preenchimento" style:display-name="Objeto sem preenchimento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xt" style:family="paragraph" style:parent-style-name="Legenda2" style:class="extra"/>
    <style:style style:name="WW-Corpo_20_do_20_texto" style:display-name="WW-Corpo do texto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Corpo_20_do_20_texto_20_justificado" style:display-name="Corpo do texto justificado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Recuo_20_da_20_primeira_20_linha" style:display-name="Recuo da primeira linha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0.6cm" style:auto-text-indent="fals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ítulo2" style:family="paragraph" style:parent-style-name="Standard">
      <style:paragraph-properties fo:margin-left="0cm" fo:margin-right="0.199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WW-Título1" style:family="paragraph" style:parent-style-name="Standard">
      <style:paragraph-properties fo:margin-top="0.42cm" fo:margin-bottom="0.21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WW-Título11" style:family="paragraph" style:parent-style-name="Standard">
      <style:paragraph-properties fo:margin-top="0.42cm" fo:margin-bottom="0.21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WW-Título2" style:family="paragraph" style:parent-style-name="Standard">
      <style:paragraph-properties fo:margin-top="0.42cm" fo:margin-bottom="0.21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nha_20_de_20_cota" style:display-name="Linha de cota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Padrão_7e_LT_7e_Gliederung_20_1" style:display-name="Padrão~LT~Gliederung 1" style:family="paragraph">
      <style:paragraph-properties fo:margin-left="0.953cm" fo:margin-right="0cm" fo:margin-top="0.282cm" fo:margin-bottom="0cm" loext:contextual-spacing="false" fo:orphans="0" fo:widows="0" fo:hyphenation-ladder-count="no-limit" fo:text-indent="-0.953cm" style:auto-text-indent="false" style:text-autospace="none" style:writing-mode="lr-tb">
        <style:tab-stops>
          <style:tab-stop style:position="0.953cm"/>
          <style:tab-stop style:position="1.247cm"/>
          <style:tab-stop style:position="2.496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4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WenQuanYi Micro Hei" fo:font-family="'WenQuanYi Micro Hei', 'Times New Roman'" style:font-pitch="variable" fo:font-size="32pt" fo:language="pt" fo:country="BR" style:font-name-asian="WenQuanYi Micro Hei" style:font-family-asian="'WenQuanYi Micro Hei', 'Times New Roman'" style:font-pitch-asian="variable" style:font-size-asian="32pt" style:language-asian="zh" style:country-asian="CN" style:font-name-complex="WenQuanYi Micro Hei" style:font-family-complex="'WenQuanYi Micro Hei', 'Times New Roman'" style:font-pitch-complex="variable" style:font-size-complex="32pt" style:language-complex="hi" style:country-complex="IN" fo:hyphenate="false" fo:hyphenation-remain-char-count="2" fo:hyphenation-push-char-count="2"/>
    </style:style>
    <style:style style:name="Padrão_7e_LT_7e_Gliederung_20_2" style:display-name="Padrão~LT~Gliederung 2" style:family="paragraph" style:parent-style-name="Padrão_7e_LT_7e_Gliederung_20_1">
      <style:paragraph-properties fo:margin-left="2.064cm" fo:margin-right="0cm" fo:margin-top="0.245cm" fo:margin-bottom="0cm" loext:contextual-spacing="false" fo:text-indent="-0.794cm" style:auto-text-indent="false">
        <style:tab-stops>
          <style:tab-stop style:position="0cm"/>
          <style:tab-stop style:position="0.432cm"/>
          <style:tab-stop style:position="0.953cm"/>
          <style:tab-stop style:position="1.247cm"/>
          <style:tab-stop style:position="1.679cm"/>
          <style:tab-stop style:position="2.064cm"/>
          <style:tab-stop style:position="2.496cm"/>
          <style:tab-stop style:position="2.928cm"/>
          <style:tab-stop style:position="3.743cm"/>
          <style:tab-stop style:position="4.175cm"/>
          <style:tab-stop style:position="4.992cm"/>
          <style:tab-stop style:position="5.422cm"/>
          <style:tab-stop style:position="6.239cm"/>
          <style:tab-stop style:position="6.671cm"/>
          <style:tab-stop style:position="7.488cm"/>
          <style:tab-stop style:position="7.92cm"/>
          <style:tab-stop style:position="8.735cm"/>
          <style:tab-stop style:position="9.167cm"/>
          <style:tab-stop style:position="9.984cm"/>
          <style:tab-stop style:position="10.416cm"/>
          <style:tab-stop style:position="11.231cm"/>
          <style:tab-stop style:position="11.663cm"/>
          <style:tab-stop style:position="12.48cm"/>
          <style:tab-stop style:position="12.912cm"/>
          <style:tab-stop style:position="13.727cm"/>
          <style:tab-stop style:position="14.159cm"/>
          <style:tab-stop style:position="14.974cm"/>
          <style:tab-stop style:position="15.408cm"/>
          <style:tab-stop style:position="16.222cm"/>
          <style:tab-stop style:position="16.655cm"/>
          <style:tab-stop style:position="17.471cm"/>
          <style:tab-stop style:position="17.903cm"/>
          <style:tab-stop style:position="18.718cm"/>
          <style:tab-stop style:position="19.151cm"/>
          <style:tab-stop style:position="19.967cm"/>
          <style:tab-stop style:position="20.399cm"/>
          <style:tab-stop style:position="21.214cm"/>
          <style:tab-stop style:position="21.646cm"/>
          <style:tab-stop style:position="22.463cm"/>
          <style:tab-stop style:position="22.895cm"/>
          <style:tab-stop style:position="23.71cm"/>
          <style:tab-stop style:position="24.142cm"/>
          <style:tab-stop style:position="24.959cm"/>
        </style:tab-stops>
      </style:paragraph-properties>
      <style:text-properties fo:font-size="28pt" style:font-size-asian="28pt" style:font-size-complex="28pt"/>
    </style:style>
    <style:style style:name="Padrão_7e_LT_7e_Gliederung_20_3" style:display-name="Padrão~LT~Gliederung 3" style:family="paragraph" style:parent-style-name="Padrão_7e_LT_7e_Gliederung_20_2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0cm"/>
          <style:tab-stop style:position="0.432cm"/>
          <style:tab-stop style:position="0.568cm"/>
          <style:tab-stop style:position="0.953cm"/>
          <style:tab-stop style:position="1.111cm"/>
          <style:tab-stop style:position="1.247cm"/>
          <style:tab-stop style:position="1.543cm"/>
          <style:tab-stop style:position="1.679cm"/>
          <style:tab-stop style:position="1.817cm"/>
          <style:tab-stop style:position="2.064cm"/>
          <style:tab-stop style:position="2.496cm"/>
          <style:tab-stop style:position="2.79cm"/>
          <style:tab-stop style:position="2.928cm"/>
          <style:tab-stop style:position="3.064cm"/>
          <style:tab-stop style:position="3.175cm"/>
          <style:tab-stop style:position="3.743cm"/>
          <style:tab-stop style:position="4.175cm"/>
          <style:tab-stop style:position="4.313cm"/>
          <style:tab-stop style:position="4.992cm"/>
          <style:tab-stop style:position="5.422cm"/>
          <style:tab-stop style:position="5.56cm"/>
          <style:tab-stop style:position="6.239cm"/>
          <style:tab-stop style:position="6.671cm"/>
          <style:tab-stop style:position="6.809cm"/>
          <style:tab-stop style:position="7.488cm"/>
          <style:tab-stop style:position="7.92cm"/>
          <style:tab-stop style:position="8.056cm"/>
          <style:tab-stop style:position="8.735cm"/>
          <style:tab-stop style:position="9.167cm"/>
          <style:tab-stop style:position="9.305cm"/>
          <style:tab-stop style:position="9.984cm"/>
          <style:tab-stop style:position="10.416cm"/>
          <style:tab-stop style:position="10.552cm"/>
          <style:tab-stop style:position="11.231cm"/>
          <style:tab-stop style:position="11.663cm"/>
          <style:tab-stop style:position="11.8cm"/>
          <style:tab-stop style:position="12.48cm"/>
          <style:tab-stop style:position="12.912cm"/>
          <style:tab-stop style:position="13.047cm"/>
          <style:tab-stop style:position="13.727cm"/>
          <style:tab-stop style:position="14.159cm"/>
          <style:tab-stop style:position="14.296cm"/>
          <style:tab-stop style:position="14.974cm"/>
          <style:tab-stop style:position="15.408cm"/>
          <style:tab-stop style:position="15.543cm"/>
          <style:tab-stop style:position="16.222cm"/>
          <style:tab-stop style:position="16.655cm"/>
          <style:tab-stop style:position="16.792cm"/>
          <style:tab-stop style:position="17.471cm"/>
          <style:tab-stop style:position="17.903cm"/>
          <style:tab-stop style:position="18.039cm"/>
          <style:tab-stop style:position="18.718cm"/>
          <style:tab-stop style:position="19.151cm"/>
          <style:tab-stop style:position="19.288cm"/>
          <style:tab-stop style:position="19.967cm"/>
          <style:tab-stop style:position="20.399cm"/>
          <style:tab-stop style:position="20.535cm"/>
          <style:tab-stop style:position="21.214cm"/>
          <style:tab-stop style:position="21.646cm"/>
          <style:tab-stop style:position="21.784cm"/>
          <style:tab-stop style:position="22.895cm"/>
          <style:tab-stop style:position="23.031cm"/>
          <style:tab-stop style:position="24.142cm"/>
          <style:tab-stop style:position="24.278cm"/>
        </style:tab-stops>
      </style:paragraph-properties>
      <style:text-properties fo:font-size="24pt" style:font-size-asian="24pt" style:font-size-complex="24pt"/>
    </style:style>
    <style:style style:name="Padrão_7e_LT_7e_Gliederung_20_4" style:display-name="Padrão~LT~Gliederung 4" style:family="paragraph" style:parent-style-name="Padrão_7e_LT_7e_Gliederung_20_3">
      <style:paragraph-properties fo:margin-left="4.445cm" fo:margin-right="0cm" fo:margin-top="0.176cm" fo:margin-bottom="0cm" loext:contextual-spacing="false" fo:text-indent="-0.635cm" style:auto-text-indent="false">
        <style:tab-stops>
          <style:tab-stop style:position="0cm"/>
          <style:tab-stop style:position="0.432cm"/>
          <style:tab-stop style:position="0.547cm"/>
          <style:tab-stop style:position="0.953cm"/>
          <style:tab-stop style:position="1.111cm"/>
          <style:tab-stop style:position="1.27cm"/>
          <style:tab-stop style:position="1.543cm"/>
          <style:tab-stop style:position="1.679cm"/>
          <style:tab-stop style:position="1.794cm"/>
          <style:tab-stop style:position="1.838cm"/>
          <style:tab-stop style:position="2.381cm"/>
          <style:tab-stop style:position="2.813cm"/>
          <style:tab-stop style:position="2.928cm"/>
          <style:tab-stop style:position="3.043cm"/>
          <style:tab-stop style:position="3.087cm"/>
          <style:tab-stop style:position="3.743cm"/>
          <style:tab-stop style:position="4.06cm"/>
          <style:tab-stop style:position="4.29cm"/>
          <style:tab-stop style:position="4.334cm"/>
          <style:tab-stop style:position="4.445cm"/>
          <style:tab-stop style:position="5.539cm"/>
          <style:tab-stop style:position="6.239cm"/>
          <style:tab-stop style:position="6.671cm"/>
          <style:tab-stop style:position="6.786cm"/>
          <style:tab-stop style:position="7.488cm"/>
          <style:tab-stop style:position="7.92cm"/>
          <style:tab-stop style:position="8.035cm"/>
          <style:tab-stop style:position="8.735cm"/>
          <style:tab-stop style:position="9.167cm"/>
          <style:tab-stop style:position="9.282cm"/>
          <style:tab-stop style:position="9.984cm"/>
          <style:tab-stop style:position="10.416cm"/>
          <style:tab-stop style:position="10.53cm"/>
          <style:tab-stop style:position="11.231cm"/>
          <style:tab-stop style:position="11.663cm"/>
          <style:tab-stop style:position="11.777cm"/>
          <style:tab-stop style:position="12.48cm"/>
          <style:tab-stop style:position="12.912cm"/>
          <style:tab-stop style:position="13.026cm"/>
          <style:tab-stop style:position="13.727cm"/>
          <style:tab-stop style:position="14.159cm"/>
          <style:tab-stop style:position="14.273cm"/>
          <style:tab-stop style:position="14.974cm"/>
          <style:tab-stop style:position="15.408cm"/>
          <style:tab-stop style:position="15.522cm"/>
          <style:tab-stop style:position="16.222cm"/>
          <style:tab-stop style:position="16.655cm"/>
          <style:tab-stop style:position="16.769cm"/>
          <style:tab-stop style:position="17.471cm"/>
          <style:tab-stop style:position="17.903cm"/>
          <style:tab-stop style:position="18.018cm"/>
          <style:tab-stop style:position="18.718cm"/>
          <style:tab-stop style:position="19.151cm"/>
          <style:tab-stop style:position="19.265cm"/>
          <style:tab-stop style:position="19.967cm"/>
          <style:tab-stop style:position="20.399cm"/>
          <style:tab-stop style:position="20.514cm"/>
          <style:tab-stop style:position="21.214cm"/>
          <style:tab-stop style:position="21.646cm"/>
          <style:tab-stop style:position="21.761cm"/>
          <style:tab-stop style:position="22.895cm"/>
          <style:tab-stop style:position="23.008cm"/>
          <style:tab-stop style:position="24.142cm"/>
          <style:tab-stop style:position="24.257cm"/>
        </style:tab-stops>
      </style:paragraph-properties>
      <style:text-properties fo:font-size="20pt" style:font-size-asian="20pt" style:font-size-complex="20pt"/>
    </style:style>
    <style:style style:name="Padrão_7e_LT_7e_Gliederung_20_5" style:display-name="Padrão~LT~Gliederung 5" style:family="paragraph" style:parent-style-name="Padrão_7e_LT_7e_Gliederung_20_4">
      <style:paragraph-properties fo:margin-left="5.715cm" fo:margin-right="0cm" fo:text-indent="-0.635cm" style:auto-text-indent="false">
        <style:tab-stops>
          <style:tab-stop style:position="0cm"/>
          <style:tab-stop style:position="0.432cm"/>
          <style:tab-stop style:position="0.524cm"/>
          <style:tab-stop style:position="0.953cm"/>
          <style:tab-stop style:position="1.111cm"/>
          <style:tab-stop style:position="1.27cm"/>
          <style:tab-stop style:position="1.543cm"/>
          <style:tab-stop style:position="1.679cm"/>
          <style:tab-stop style:position="1.773cm"/>
          <style:tab-stop style:position="1.817cm"/>
          <style:tab-stop style:position="2.381cm"/>
          <style:tab-stop style:position="2.54cm"/>
          <style:tab-stop style:position="2.928cm"/>
          <style:tab-stop style:position="3.02cm"/>
          <style:tab-stop style:position="3.064cm"/>
          <style:tab-stop style:position="3.108cm"/>
          <style:tab-stop style:position="3.651cm"/>
          <style:tab-stop style:position="4.083cm"/>
          <style:tab-stop style:position="4.269cm"/>
          <style:tab-stop style:position="4.313cm"/>
          <style:tab-stop style:position="4.357cm"/>
          <style:tab-stop style:position="5.33cm"/>
          <style:tab-stop style:position="5.516cm"/>
          <style:tab-stop style:position="5.56cm"/>
          <style:tab-stop style:position="5.604cm"/>
          <style:tab-stop style:position="5.715cm"/>
          <style:tab-stop style:position="6.765cm"/>
          <style:tab-stop style:position="8.012cm"/>
          <style:tab-stop style:position="9.167cm"/>
          <style:tab-stop style:position="9.26cm"/>
          <style:tab-stop style:position="9.984cm"/>
          <style:tab-stop style:position="10.416cm"/>
          <style:tab-stop style:position="10.507cm"/>
          <style:tab-stop style:position="11.231cm"/>
          <style:tab-stop style:position="11.663cm"/>
          <style:tab-stop style:position="11.756cm"/>
          <style:tab-stop style:position="12.48cm"/>
          <style:tab-stop style:position="12.912cm"/>
          <style:tab-stop style:position="13.003cm"/>
          <style:tab-stop style:position="13.727cm"/>
          <style:tab-stop style:position="14.159cm"/>
          <style:tab-stop style:position="14.252cm"/>
          <style:tab-stop style:position="14.974cm"/>
          <style:tab-stop style:position="15.408cm"/>
          <style:tab-stop style:position="15.499cm"/>
          <style:tab-stop style:position="16.222cm"/>
          <style:tab-stop style:position="16.655cm"/>
          <style:tab-stop style:position="16.748cm"/>
          <style:tab-stop style:position="17.471cm"/>
          <style:tab-stop style:position="17.903cm"/>
          <style:tab-stop style:position="17.995cm"/>
          <style:tab-stop style:position="18.718cm"/>
          <style:tab-stop style:position="19.151cm"/>
          <style:tab-stop style:position="19.244cm"/>
          <style:tab-stop style:position="19.967cm"/>
          <style:tab-stop style:position="20.399cm"/>
          <style:tab-stop style:position="20.491cm"/>
          <style:tab-stop style:position="21.214cm"/>
          <style:tab-stop style:position="21.646cm"/>
          <style:tab-stop style:position="21.738cm"/>
          <style:tab-stop style:position="22.895cm"/>
          <style:tab-stop style:position="22.987cm"/>
          <style:tab-stop style:position="24.142cm"/>
          <style:tab-stop style:position="24.236cm"/>
        </style:tab-stops>
      </style:paragraph-properties>
    </style:style>
    <style:style style:name="Padrão_7e_LT_7e_Gliederung_20_6" style:display-name="Padrão~LT~Gliederung 6" style:family="paragraph" style:parent-style-name="Padrão_7e_LT_7e_Gliederung_20_5"/>
    <style:style style:name="Padrão_7e_LT_7e_Gliederung_20_7" style:display-name="Padrão~LT~Gliederung 7" style:family="paragraph" style:parent-style-name="Padrão_7e_LT_7e_Gliederung_20_6"/>
    <style:style style:name="Padrão_7e_LT_7e_Gliederung_20_8" style:display-name="Padrão~LT~Gliederung 8" style:family="paragraph" style:parent-style-name="Padrão_7e_LT_7e_Gliederung_20_7"/>
    <style:style style:name="Padrão_7e_LT_7e_Gliederung_20_9" style:display-name="Padrão~LT~Gliederung 9" style:family="paragraph" style:parent-style-name="Padrão_7e_LT_7e_Gliederung_20_8"/>
    <style:style style:name="Padrão_7e_LT_7e_Titel" style:display-name="Padrão~LT~Titel" style:family="paragraph">
      <style:paragraph-properties fo:text-align="center" style:justify-single-word="false" fo:orphans="0" fo:widows="0" fo:hyphenation-ladder-count="no-limit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WenQuanYi Micro Hei" fo:font-family="'WenQuanYi Micro Hei', 'Times New Roman'" style:font-pitch="variable" fo:font-size="44pt" fo:language="pt" fo:country="BR" style:font-name-asian="WenQuanYi Micro Hei" style:font-family-asian="'WenQuanYi Micro Hei', 'Times New Roman'" style:font-pitch-asian="variable" style:font-size-asian="44pt" style:language-asian="zh" style:country-asian="CN" style:font-name-complex="WenQuanYi Micro Hei" style:font-family-complex="'WenQuanYi Micro Hei', 'Times New Roman'" style:font-pitch-complex="variable" style:font-size-complex="44pt" style:language-complex="hi" style:country-complex="IN" fo:hyphenate="false" fo:hyphenation-remain-char-count="2" fo:hyphenation-push-char-count="2"/>
    </style:style>
    <style:style style:name="Padrão_7e_LT_7e_Untertitel" style:display-name="Padrão~LT~Untertitel" style:family="paragraph">
      <style:paragraph-properties fo:margin-left="0.953cm" fo:margin-right="0cm" fo:margin-top="0.282cm" fo:margin-bottom="0cm" loext:contextual-spacing="false" fo:text-align="center" style:justify-single-word="false" fo:orphans="0" fo:widows="0" fo:hyphenation-ladder-count="no-limit" fo:text-indent="-0.953cm" style:auto-text-indent="false" style:text-autospace="none" style:writing-mode="lr-tb">
        <style:tab-stops>
          <style:tab-stop style:position="0.953cm"/>
          <style:tab-stop style:position="1.247cm"/>
          <style:tab-stop style:position="2.496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4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WenQuanYi Micro Hei" fo:font-family="'WenQuanYi Micro Hei', 'Times New Roman'" style:font-pitch="variable" fo:font-size="32pt" fo:language="pt" fo:country="BR" style:font-name-asian="WenQuanYi Micro Hei" style:font-family-asian="'WenQuanYi Micro Hei', 'Times New Roman'" style:font-pitch-asian="variable" style:font-size-asian="32pt" style:language-asian="zh" style:country-asian="CN" style:font-name-complex="WenQuanYi Micro Hei" style:font-family-complex="'WenQuanYi Micro Hei', 'Times New Roman'" style:font-pitch-complex="variable" style:font-size-complex="32pt" style:language-complex="hi" style:country-complex="IN" fo:hyphenate="false" fo:hyphenation-remain-char-count="2" fo:hyphenation-push-char-count="2"/>
    </style:style>
    <style:style style:name="Padrão_7e_LT_7e_Notizen" style:display-name="Padrão~LT~Notizen" style:family="paragraph">
      <style:paragraph-properties fo:margin-top="0.159cm" fo:margin-bottom="0cm" loext:contextual-spacing="false" fo:orphans="0" fo:widows="0" fo:hyphenation-ladder-count="no-limit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Lohit Hindi" fo:font-family="'Lohit Hindi', 'MS Gothic'" style:font-pitch="variable" fo:font-size="12pt" fo:language="pt" fo:country="BR" style:font-name-asian="Lohit Hindi" style:font-family-asian="'Lohit Hindi', 'MS Gothic'" style:font-pitch-asian="variable" style:font-size-asian="12pt" style:language-asian="zh" style:country-asian="CN" style:font-name-complex="Lohit Hindi" style:font-family-complex="'Lohit Hindi', 'MS Gothic'" style:font-pitch-complex="variable" style:font-size-complex="12pt" style:language-complex="hi" style:country-complex="IN" fo:hyphenate="false" fo:hyphenation-remain-char-count="2" fo:hyphenation-push-char-count="2"/>
    </style:style>
    <style:style style:name="Padrão_7e_LT_7e_Hintergrundobjekte" style:display-name="Padrão~LT~Hintergrundobjekte" style:family="paragraph">
      <style:paragraph-properties fo:orphans="0" fo:widows="0" fo:hyphenation-ladder-count="no-limit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WenQuanYi Micro Hei" fo:font-family="'WenQuanYi Micro Hei', 'Times New Roman'" style:font-pitch="variable" fo:font-size="18pt" fo:language="pt" fo:country="BR" style:font-name-asian="WenQuanYi Micro Hei" style:font-family-asian="'WenQuanYi Micro Hei', 'Times New Roman'" style:font-pitch-asian="variable" style:font-size-asian="18pt" style:language-asian="zh" style:country-asian="CN" style:font-name-complex="WenQuanYi Micro Hei" style:font-family-complex="'WenQuanYi Micro Hei', 'Times New Roman'" style:font-pitch-complex="variable" style:font-size-complex="18pt" style:language-complex="hi" style:country-complex="IN" fo:hyphenate="false" fo:hyphenation-remain-char-count="2" fo:hyphenation-push-char-count="2"/>
    </style:style>
    <style:style style:name="Padrão_7e_LT_7e_Hintergrund" style:display-name="Padrão~LT~Hintergrund" style:family="paragraph">
      <style:paragraph-properties fo:text-align="center" style:justify-single-word="false" fo:orphans="0" fo:widows="0" fo:hyphenation-ladder-count="no-limi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WenQuanYi Micro Hei" style:font-family-asian="'WenQuanYi Micro Hei', 'Times New Roman'" style:font-pitch-asian="variable" style:font-size-asian="12pt" style:language-asian="zh" style:country-asian="CN" style:font-name-complex="Lohit Hindi" style:font-family-complex="'Lohit Hindi', 'MS Gothic'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style:line-height-at-least="0.353cm" fo:orphans="0" fo:widows="0" fo:hyphenation-ladder-count="no-limit" style:text-autospace="none" style:writing-mode="lr-tb"/>
      <style:text-properties style:use-window-font-color="true" style:font-name="Lohit Hindi" fo:font-family="'Lohit Hindi', 'MS Gothic'" style:font-pitch="variable" fo:font-size="18pt" fo:language="pt" fo:country="BR" style:font-name-asian="Lohit Hindi" style:font-family-asian="'Lohit Hindi', 'MS Gothic'" style:font-pitch-asian="variable" style:font-size-asian="18pt" style:language-asian="zh" style:country-asian="CN" style:font-name-complex="Lohit Hindi" style:font-family-complex="'Lohit Hindi', 'MS Gothic'" style:font-pitch-complex="variable" style:font-size-complex="18pt" style:language-complex="hi" style:country-complex="IN" fo:hyphenate="false" fo:hyphenation-remain-char-count="2" fo:hyphenation-push-char-count="2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12" style:family="paragraph">
      <style:paragraph-properties fo:text-align="center" style:justify-single-word="false" fo:orphans="0" fo:widows="0" fo:hyphenation-ladder-count="no-limit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WenQuanYi Micro Hei" fo:font-family="'WenQuanYi Micro Hei', 'Times New Roman'" style:font-pitch="variable" fo:font-size="44pt" fo:language="pt" fo:country="BR" style:font-name-asian="WenQuanYi Micro Hei" style:font-family-asian="'WenQuanYi Micro Hei', 'Times New Roman'" style:font-pitch-asian="variable" style:font-size-asian="44pt" style:language-asian="zh" style:country-asian="CN" style:font-name-complex="WenQuanYi Micro Hei" style:font-family-complex="'WenQuanYi Micro Hei', 'Times New Roman'" style:font-pitch-complex="variable" style:font-size-complex="44pt" style:language-complex="hi" style:country-complex="IN" fo:hyphenate="false" fo:hyphenation-remain-char-count="2" fo:hyphenation-push-char-count="2"/>
    </style:style>
    <style:style style:name="Objetos_20_do_20_plano_20_de_20_fundo" style:display-name="Objetos do plano de fundo" style:family="paragraph">
      <style:paragraph-properties fo:orphans="0" fo:widows="0" fo:hyphenation-ladder-count="no-limit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WenQuanYi Micro Hei" fo:font-family="'WenQuanYi Micro Hei', 'Times New Roman'" style:font-pitch="variable" fo:font-size="18pt" fo:language="pt" fo:country="BR" style:font-name-asian="WenQuanYi Micro Hei" style:font-family-asian="'WenQuanYi Micro Hei', 'Times New Roman'" style:font-pitch-asian="variable" style:font-size-asian="18pt" style:language-asian="zh" style:country-asian="CN" style:font-name-complex="WenQuanYi Micro Hei" style:font-family-complex="'WenQuanYi Micro Hei', 'Times New Roman'" style:font-pitch-complex="variable" style:font-size-complex="18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text-align="center" style:justify-single-word="false" fo:orphans="0" fo:widows="0" fo:hyphenation-ladder-count="no-limi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WenQuanYi Micro Hei" style:font-family-asian="'WenQuanYi Micro Hei', 'Times New Roman'" style:font-pitch-asian="variable" style:font-size-asian="12pt" style:language-asian="zh" style:country-asian="CN" style:font-name-complex="Lohit Hindi" style:font-family-complex="'Lohit Hindi', 'MS Gothic'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top="0.159cm" fo:margin-bottom="0cm" loext:contextual-spacing="false" fo:orphans="0" fo:widows="0" fo:hyphenation-ladder-count="no-limit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Lohit Hindi" fo:font-family="'Lohit Hindi', 'MS Gothic'" style:font-pitch="variable" fo:font-size="12pt" fo:language="pt" fo:country="BR" style:font-name-asian="Lohit Hindi" style:font-family-asian="'Lohit Hindi', 'MS Gothic'" style:font-pitch-asian="variable" style:font-size-asian="12pt" style:language-asian="zh" style:country-asian="CN" style:font-name-complex="Lohit Hindi" style:font-family-complex="'Lohit Hindi', 'MS Gothic'" style:font-pitch-complex="variable" style:font-size-complex="12pt" style:language-complex="hi" style:country-complex="IN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left="0.953cm" fo:margin-right="0cm" fo:margin-top="0.282cm" fo:margin-bottom="0cm" loext:contextual-spacing="false" fo:orphans="0" fo:widows="0" fo:hyphenation-ladder-count="no-limit" fo:text-indent="-0.953cm" style:auto-text-indent="false" style:text-autospace="none" style:writing-mode="lr-tb">
        <style:tab-stops>
          <style:tab-stop style:position="0.953cm"/>
          <style:tab-stop style:position="1.247cm"/>
          <style:tab-stop style:position="2.496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4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WenQuanYi Micro Hei" fo:font-family="'WenQuanYi Micro Hei', 'Times New Roman'" style:font-pitch="variable" fo:font-size="32pt" fo:language="pt" fo:country="BR" style:font-name-asian="WenQuanYi Micro Hei" style:font-family-asian="'WenQuanYi Micro Hei', 'Times New Roman'" style:font-pitch-asian="variable" style:font-size-asian="32pt" style:language-asian="zh" style:country-asian="CN" style:font-name-complex="WenQuanYi Micro Hei" style:font-family-complex="'WenQuanYi Micro Hei', 'Times New Roman'" style:font-pitch-complex="variable" style:font-size-complex="32pt" style:language-complex="hi" style:country-complex="IN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left="2.064cm" fo:margin-right="0cm" fo:margin-top="0.245cm" fo:margin-bottom="0cm" loext:contextual-spacing="false" fo:text-indent="-0.794cm" style:auto-text-indent="false">
        <style:tab-stops>
          <style:tab-stop style:position="0cm"/>
          <style:tab-stop style:position="0.432cm"/>
          <style:tab-stop style:position="0.953cm"/>
          <style:tab-stop style:position="1.247cm"/>
          <style:tab-stop style:position="1.679cm"/>
          <style:tab-stop style:position="2.064cm"/>
          <style:tab-stop style:position="2.496cm"/>
          <style:tab-stop style:position="2.928cm"/>
          <style:tab-stop style:position="3.743cm"/>
          <style:tab-stop style:position="4.175cm"/>
          <style:tab-stop style:position="4.992cm"/>
          <style:tab-stop style:position="5.422cm"/>
          <style:tab-stop style:position="6.239cm"/>
          <style:tab-stop style:position="6.671cm"/>
          <style:tab-stop style:position="7.488cm"/>
          <style:tab-stop style:position="7.92cm"/>
          <style:tab-stop style:position="8.735cm"/>
          <style:tab-stop style:position="9.167cm"/>
          <style:tab-stop style:position="9.984cm"/>
          <style:tab-stop style:position="10.416cm"/>
          <style:tab-stop style:position="11.231cm"/>
          <style:tab-stop style:position="11.663cm"/>
          <style:tab-stop style:position="12.48cm"/>
          <style:tab-stop style:position="12.912cm"/>
          <style:tab-stop style:position="13.727cm"/>
          <style:tab-stop style:position="14.159cm"/>
          <style:tab-stop style:position="14.974cm"/>
          <style:tab-stop style:position="15.408cm"/>
          <style:tab-stop style:position="16.222cm"/>
          <style:tab-stop style:position="16.655cm"/>
          <style:tab-stop style:position="17.471cm"/>
          <style:tab-stop style:position="17.903cm"/>
          <style:tab-stop style:position="18.718cm"/>
          <style:tab-stop style:position="19.151cm"/>
          <style:tab-stop style:position="19.967cm"/>
          <style:tab-stop style:position="20.399cm"/>
          <style:tab-stop style:position="21.214cm"/>
          <style:tab-stop style:position="21.646cm"/>
          <style:tab-stop style:position="22.463cm"/>
          <style:tab-stop style:position="22.895cm"/>
          <style:tab-stop style:position="23.71cm"/>
          <style:tab-stop style:position="24.142cm"/>
          <style:tab-stop style:position="24.959cm"/>
        </style:tab-stops>
      </style:paragraph-properties>
      <style:text-properties fo:font-size="28pt" style:font-size-asian="28pt" style:font-size-complex="28pt"/>
    </style:style>
    <style:style style:name="Estrutura_20_de_20_tópicos_20_3" style:display-name="Estrutura de tópicos 3" style:family="paragraph" style:parent-style-name="Estrutura_20_de_20_tópicos_20_2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0cm"/>
          <style:tab-stop style:position="0.432cm"/>
          <style:tab-stop style:position="0.568cm"/>
          <style:tab-stop style:position="0.953cm"/>
          <style:tab-stop style:position="1.111cm"/>
          <style:tab-stop style:position="1.247cm"/>
          <style:tab-stop style:position="1.543cm"/>
          <style:tab-stop style:position="1.679cm"/>
          <style:tab-stop style:position="1.817cm"/>
          <style:tab-stop style:position="2.064cm"/>
          <style:tab-stop style:position="2.496cm"/>
          <style:tab-stop style:position="2.79cm"/>
          <style:tab-stop style:position="2.928cm"/>
          <style:tab-stop style:position="3.064cm"/>
          <style:tab-stop style:position="3.175cm"/>
          <style:tab-stop style:position="3.743cm"/>
          <style:tab-stop style:position="4.175cm"/>
          <style:tab-stop style:position="4.313cm"/>
          <style:tab-stop style:position="4.992cm"/>
          <style:tab-stop style:position="5.422cm"/>
          <style:tab-stop style:position="5.56cm"/>
          <style:tab-stop style:position="6.239cm"/>
          <style:tab-stop style:position="6.671cm"/>
          <style:tab-stop style:position="6.809cm"/>
          <style:tab-stop style:position="7.488cm"/>
          <style:tab-stop style:position="7.92cm"/>
          <style:tab-stop style:position="8.056cm"/>
          <style:tab-stop style:position="8.735cm"/>
          <style:tab-stop style:position="9.167cm"/>
          <style:tab-stop style:position="9.305cm"/>
          <style:tab-stop style:position="9.984cm"/>
          <style:tab-stop style:position="10.416cm"/>
          <style:tab-stop style:position="10.552cm"/>
          <style:tab-stop style:position="11.231cm"/>
          <style:tab-stop style:position="11.663cm"/>
          <style:tab-stop style:position="11.8cm"/>
          <style:tab-stop style:position="12.48cm"/>
          <style:tab-stop style:position="12.912cm"/>
          <style:tab-stop style:position="13.047cm"/>
          <style:tab-stop style:position="13.727cm"/>
          <style:tab-stop style:position="14.159cm"/>
          <style:tab-stop style:position="14.296cm"/>
          <style:tab-stop style:position="14.974cm"/>
          <style:tab-stop style:position="15.408cm"/>
          <style:tab-stop style:position="15.543cm"/>
          <style:tab-stop style:position="16.222cm"/>
          <style:tab-stop style:position="16.655cm"/>
          <style:tab-stop style:position="16.792cm"/>
          <style:tab-stop style:position="17.471cm"/>
          <style:tab-stop style:position="17.903cm"/>
          <style:tab-stop style:position="18.039cm"/>
          <style:tab-stop style:position="18.718cm"/>
          <style:tab-stop style:position="19.151cm"/>
          <style:tab-stop style:position="19.288cm"/>
          <style:tab-stop style:position="19.967cm"/>
          <style:tab-stop style:position="20.399cm"/>
          <style:tab-stop style:position="20.535cm"/>
          <style:tab-stop style:position="21.214cm"/>
          <style:tab-stop style:position="21.646cm"/>
          <style:tab-stop style:position="21.784cm"/>
          <style:tab-stop style:position="22.895cm"/>
          <style:tab-stop style:position="23.031cm"/>
          <style:tab-stop style:position="24.142cm"/>
          <style:tab-stop style:position="24.278cm"/>
        </style:tab-stops>
      </style:paragraph-properties>
      <style:text-properties fo:font-size="24pt" style:font-size-asian="24pt" style:font-size-complex="24pt"/>
    </style:style>
    <style:style style:name="Estrutura_20_de_20_tópicos_20_4" style:display-name="Estrutura de tópicos 4" style:family="paragraph" style:parent-style-name="Estrutura_20_de_20_tópicos_20_3">
      <style:paragraph-properties fo:margin-left="4.445cm" fo:margin-right="0cm" fo:margin-top="0.176cm" fo:margin-bottom="0cm" loext:contextual-spacing="false" fo:text-indent="-0.635cm" style:auto-text-indent="false">
        <style:tab-stops>
          <style:tab-stop style:position="0cm"/>
          <style:tab-stop style:position="0.432cm"/>
          <style:tab-stop style:position="0.547cm"/>
          <style:tab-stop style:position="0.953cm"/>
          <style:tab-stop style:position="1.111cm"/>
          <style:tab-stop style:position="1.27cm"/>
          <style:tab-stop style:position="1.543cm"/>
          <style:tab-stop style:position="1.679cm"/>
          <style:tab-stop style:position="1.794cm"/>
          <style:tab-stop style:position="1.838cm"/>
          <style:tab-stop style:position="2.381cm"/>
          <style:tab-stop style:position="2.813cm"/>
          <style:tab-stop style:position="2.928cm"/>
          <style:tab-stop style:position="3.043cm"/>
          <style:tab-stop style:position="3.087cm"/>
          <style:tab-stop style:position="3.743cm"/>
          <style:tab-stop style:position="4.06cm"/>
          <style:tab-stop style:position="4.29cm"/>
          <style:tab-stop style:position="4.334cm"/>
          <style:tab-stop style:position="4.445cm"/>
          <style:tab-stop style:position="5.539cm"/>
          <style:tab-stop style:position="6.239cm"/>
          <style:tab-stop style:position="6.671cm"/>
          <style:tab-stop style:position="6.786cm"/>
          <style:tab-stop style:position="7.488cm"/>
          <style:tab-stop style:position="7.92cm"/>
          <style:tab-stop style:position="8.035cm"/>
          <style:tab-stop style:position="8.735cm"/>
          <style:tab-stop style:position="9.167cm"/>
          <style:tab-stop style:position="9.282cm"/>
          <style:tab-stop style:position="9.984cm"/>
          <style:tab-stop style:position="10.416cm"/>
          <style:tab-stop style:position="10.53cm"/>
          <style:tab-stop style:position="11.231cm"/>
          <style:tab-stop style:position="11.663cm"/>
          <style:tab-stop style:position="11.777cm"/>
          <style:tab-stop style:position="12.48cm"/>
          <style:tab-stop style:position="12.912cm"/>
          <style:tab-stop style:position="13.026cm"/>
          <style:tab-stop style:position="13.727cm"/>
          <style:tab-stop style:position="14.159cm"/>
          <style:tab-stop style:position="14.273cm"/>
          <style:tab-stop style:position="14.974cm"/>
          <style:tab-stop style:position="15.408cm"/>
          <style:tab-stop style:position="15.522cm"/>
          <style:tab-stop style:position="16.222cm"/>
          <style:tab-stop style:position="16.655cm"/>
          <style:tab-stop style:position="16.769cm"/>
          <style:tab-stop style:position="17.471cm"/>
          <style:tab-stop style:position="17.903cm"/>
          <style:tab-stop style:position="18.018cm"/>
          <style:tab-stop style:position="18.718cm"/>
          <style:tab-stop style:position="19.151cm"/>
          <style:tab-stop style:position="19.265cm"/>
          <style:tab-stop style:position="19.967cm"/>
          <style:tab-stop style:position="20.399cm"/>
          <style:tab-stop style:position="20.514cm"/>
          <style:tab-stop style:position="21.214cm"/>
          <style:tab-stop style:position="21.646cm"/>
          <style:tab-stop style:position="21.761cm"/>
          <style:tab-stop style:position="22.895cm"/>
          <style:tab-stop style:position="23.008cm"/>
          <style:tab-stop style:position="24.142cm"/>
          <style:tab-stop style:position="24.257cm"/>
        </style:tab-stops>
      </style:paragraph-properties>
      <style:text-properties fo:font-size="20pt" style:font-size-asian="20pt" style:font-size-complex="20pt"/>
    </style:style>
    <style:style style:name="Estrutura_20_de_20_tópicos_20_5" style:display-name="Estrutura de tópicos 5" style:family="paragraph" style:parent-style-name="Estrutura_20_de_20_tópicos_20_4">
      <style:paragraph-properties fo:margin-left="5.715cm" fo:margin-right="0cm" fo:text-indent="-0.635cm" style:auto-text-indent="false">
        <style:tab-stops>
          <style:tab-stop style:position="0cm"/>
          <style:tab-stop style:position="0.432cm"/>
          <style:tab-stop style:position="0.524cm"/>
          <style:tab-stop style:position="0.953cm"/>
          <style:tab-stop style:position="1.111cm"/>
          <style:tab-stop style:position="1.27cm"/>
          <style:tab-stop style:position="1.543cm"/>
          <style:tab-stop style:position="1.679cm"/>
          <style:tab-stop style:position="1.773cm"/>
          <style:tab-stop style:position="1.817cm"/>
          <style:tab-stop style:position="2.381cm"/>
          <style:tab-stop style:position="2.54cm"/>
          <style:tab-stop style:position="2.928cm"/>
          <style:tab-stop style:position="3.02cm"/>
          <style:tab-stop style:position="3.064cm"/>
          <style:tab-stop style:position="3.108cm"/>
          <style:tab-stop style:position="3.651cm"/>
          <style:tab-stop style:position="4.083cm"/>
          <style:tab-stop style:position="4.269cm"/>
          <style:tab-stop style:position="4.313cm"/>
          <style:tab-stop style:position="4.357cm"/>
          <style:tab-stop style:position="5.33cm"/>
          <style:tab-stop style:position="5.516cm"/>
          <style:tab-stop style:position="5.56cm"/>
          <style:tab-stop style:position="5.604cm"/>
          <style:tab-stop style:position="5.715cm"/>
          <style:tab-stop style:position="6.765cm"/>
          <style:tab-stop style:position="8.012cm"/>
          <style:tab-stop style:position="9.167cm"/>
          <style:tab-stop style:position="9.26cm"/>
          <style:tab-stop style:position="9.984cm"/>
          <style:tab-stop style:position="10.416cm"/>
          <style:tab-stop style:position="10.507cm"/>
          <style:tab-stop style:position="11.231cm"/>
          <style:tab-stop style:position="11.663cm"/>
          <style:tab-stop style:position="11.756cm"/>
          <style:tab-stop style:position="12.48cm"/>
          <style:tab-stop style:position="12.912cm"/>
          <style:tab-stop style:position="13.003cm"/>
          <style:tab-stop style:position="13.727cm"/>
          <style:tab-stop style:position="14.159cm"/>
          <style:tab-stop style:position="14.252cm"/>
          <style:tab-stop style:position="14.974cm"/>
          <style:tab-stop style:position="15.408cm"/>
          <style:tab-stop style:position="15.499cm"/>
          <style:tab-stop style:position="16.222cm"/>
          <style:tab-stop style:position="16.655cm"/>
          <style:tab-stop style:position="16.748cm"/>
          <style:tab-stop style:position="17.471cm"/>
          <style:tab-stop style:position="17.903cm"/>
          <style:tab-stop style:position="17.995cm"/>
          <style:tab-stop style:position="18.718cm"/>
          <style:tab-stop style:position="19.151cm"/>
          <style:tab-stop style:position="19.244cm"/>
          <style:tab-stop style:position="19.967cm"/>
          <style:tab-stop style:position="20.399cm"/>
          <style:tab-stop style:position="20.491cm"/>
          <style:tab-stop style:position="21.214cm"/>
          <style:tab-stop style:position="21.646cm"/>
          <style:tab-stop style:position="21.738cm"/>
          <style:tab-stop style:position="22.895cm"/>
          <style:tab-stop style:position="22.987cm"/>
          <style:tab-stop style:position="24.142cm"/>
          <style:tab-stop style:position="24.236cm"/>
        </style:tab-stops>
      </style:paragraph-properties>
    </style:style>
    <style:style style:name="Estrutura_20_de_20_tópicos_20_6" style:display-name="Estrutura de tópicos 6" style:family="paragraph" style:parent-style-name="Estrutura_20_de_20_tópicos_20_5"/>
    <style:style style:name="Estrutura_20_de_20_tópicos_20_7" style:display-name="Estrutura de tópicos 7" style:family="paragraph" style:parent-style-name="Estrutura_20_de_20_tópicos_20_6"/>
    <style:style style:name="Estrutura_20_de_20_tópicos_20_8" style:display-name="Estrutura de tópicos 8" style:family="paragraph" style:parent-style-name="Estrutura_20_de_20_tópicos_20_7"/>
    <style:style style:name="Estrutura_20_de_20_tópicos_20_9" style:display-name="Estrutura de tópicos 9" style:family="paragraph" style:parent-style-name="Estrutura_20_de_20_tópicos_20_8"/>
    <style:style style:name="WW-Título123" style:family="paragraph" style:parent-style-name="Standard">
      <style:paragraph-properties fo:margin-top="0.42cm" fo:margin-bottom="0.21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WW-Título112" style:family="paragraph" style:parent-style-name="Standard">
      <style:paragraph-properties fo:margin-top="0.42cm" fo:margin-bottom="0.21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WW-Título21" style:family="paragraph" style:parent-style-name="Standard">
      <style:paragraph-properties fo:margin-top="0.42cm" fo:margin-bottom="0.21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WW-Título1234" style:family="paragraph">
      <style:paragraph-properties fo:text-align="center" style:justify-single-word="false" fo:orphans="0" fo:widows="0" fo:hyphenation-ladder-count="no-limit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WenQuanYi Micro Hei" fo:font-family="'WenQuanYi Micro Hei', 'Times New Roman'" style:font-pitch="variable" fo:font-size="44pt" fo:language="pt" fo:country="BR" style:font-name-asian="WenQuanYi Micro Hei" style:font-family-asian="'WenQuanYi Micro Hei', 'Times New Roman'" style:font-pitch-asian="variable" style:font-size-asian="44pt" style:language-asian="zh" style:country-asian="CN" style:font-name-complex="WenQuanYi Micro Hei" style:font-family-complex="'WenQuanYi Micro Hei', 'Times New Roman'" style:font-pitch-complex="variable" style:font-size-complex="44pt" style:language-complex="hi" style:country-complex="IN" fo:hyphenate="false" fo:hyphenation-remain-char-count="2" fo:hyphenation-push-char-count="2"/>
    </style:style>
    <style:style style:name="WW-Título12345" style:family="paragraph" style:parent-style-name="Standard">
      <style:paragraph-properties fo:margin-top="0.42cm" fo:margin-bottom="0.21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WW-Título1123" style:family="paragraph" style:parent-style-name="Standard">
      <style:paragraph-properties fo:margin-top="0.42cm" fo:margin-bottom="0.21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WW-Título212" style:family="paragraph" style:parent-style-name="Standard">
      <style:paragraph-properties fo:margin-top="0.42cm" fo:margin-bottom="0.21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WW-Título123456" style:family="paragraph">
      <style:paragraph-properties fo:text-align="center" style:justify-single-word="false" fo:orphans="0" fo:widows="0" fo:hyphenation-ladder-count="no-limit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WenQuanYi Micro Hei" fo:font-family="'WenQuanYi Micro Hei', 'Times New Roman'" style:font-pitch="variable" fo:font-size="44pt" fo:language="pt" fo:country="BR" style:font-name-asian="WenQuanYi Micro Hei" style:font-family-asian="'WenQuanYi Micro Hei', 'Times New Roman'" style:font-pitch-asian="variable" style:font-size-asian="44pt" style:language-asian="zh" style:country-asian="CN" style:font-name-complex="WenQuanYi Micro Hei" style:font-family-complex="'WenQuanYi Micro Hei', 'Times New Roman'" style:font-pitch-complex="variable" style:font-size-complex="44pt" style:language-complex="hi" style:country-complex="IN" fo:hyphenate="false" fo:hyphenation-remain-char-count="2" fo:hyphenation-push-char-count="2"/>
    </style:style>
    <style:style style:name="WW-Título1234567" style:family="paragraph" style:parent-style-name="Standard">
      <style:paragraph-properties fo:margin-top="0.42cm" fo:margin-bottom="0.21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WW-Título11234" style:family="paragraph" style:parent-style-name="Standard">
      <style:paragraph-properties fo:margin-top="0.42cm" fo:margin-bottom="0.21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WW-Título2123" style:family="paragraph" style:parent-style-name="Standard">
      <style:paragraph-properties fo:margin-top="0.42cm" fo:margin-bottom="0.21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WW-Título12345678" style:family="paragraph">
      <style:paragraph-properties fo:text-align="center" style:justify-single-word="false" fo:orphans="0" fo:widows="0" fo:hyphenation-ladder-count="no-limit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WenQuanYi Micro Hei" fo:font-family="'WenQuanYi Micro Hei', 'Times New Roman'" style:font-pitch="variable" fo:font-size="44pt" fo:language="pt" fo:country="BR" style:font-name-asian="WenQuanYi Micro Hei" style:font-family-asian="'WenQuanYi Micro Hei', 'Times New Roman'" style:font-pitch-asian="variable" style:font-size-asian="44pt" style:language-asian="zh" style:country-asian="CN" style:font-name-complex="WenQuanYi Micro Hei" style:font-family-complex="'WenQuanYi Micro Hei', 'Times New Roman'" style:font-pitch-complex="variable" style:font-size-complex="44pt" style:language-complex="hi" style:country-complex="IN" fo:hyphenate="false" fo:hyphenation-remain-char-count="2" fo:hyphenation-push-char-count="2"/>
    </style:style>
    <style:style style:name="WW-Título123456789" style:family="paragraph" style:parent-style-name="Standard">
      <style:paragraph-properties fo:margin-top="0.42cm" fo:margin-bottom="0.21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WW-Título112345" style:family="paragraph" style:parent-style-name="Standard">
      <style:paragraph-properties fo:margin-top="0.42cm" fo:margin-bottom="0.21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WW-Título21234" style:family="paragraph" style:parent-style-name="Standard">
      <style:paragraph-properties fo:margin-top="0.42cm" fo:margin-bottom="0.21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WW-Título12345678910" style:family="paragraph">
      <style:paragraph-properties fo:text-align="center" style:justify-single-word="false" fo:orphans="0" fo:widows="0" fo:hyphenation-ladder-count="no-limit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WenQuanYi Micro Hei" fo:font-family="'WenQuanYi Micro Hei', 'Times New Roman'" style:font-pitch="variable" fo:font-size="44pt" fo:language="pt" fo:country="BR" style:font-name-asian="WenQuanYi Micro Hei" style:font-family-asian="'WenQuanYi Micro Hei', 'Times New Roman'" style:font-pitch-asian="variable" style:font-size-asian="44pt" style:language-asian="zh" style:country-asian="CN" style:font-name-complex="WenQuanYi Micro Hei" style:font-family-complex="'WenQuanYi Micro Hei', 'Times New Roman'" style:font-pitch-complex="variable" style:font-size-complex="44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Lohit Hindi" style:font-family-complex="'Lohit Hindi', 'MS Gothic'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style:font-name="Symbol1" fo:font-family="Symbol" style:font-family-generic="roman" style:font-pitch="variable" style:font-charset="x-symbol" fo:font-size="12pt" style:letter-kerning="true" style:font-name-asian="Arial" style:font-family-asian="Arial" style:font-family-generic-asian="swiss" style:font-pitch-asian="variable" style:font-size-asian="12pt" style:language-asian="ar" style:country-asian="SA" style:font-name-complex="Symbol1" style:font-family-complex="Symbol" style:font-family-generic-complex="roman" style:font-pitch-complex="variable" style:font-charset-complex="x-symbol" style:font-size-complex="12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1" fo:font-family="Symbol" style:font-family-generic="roman" style:font-pitch="variable" style:font-charset="x-symbol" fo:font-size="12pt" style:letter-kerning="true" style:font-name-asian="Lucida Sans Unicode" style:font-family-asian="'Lucida Sans Unicode'" style:font-family-generic-asian="swiss" style:font-pitch-asian="variable" style:font-size-asian="12pt" style:language-asian="ar" style:country-asian="SA" style:font-name-complex="Symbol1" style:font-family-complex="Symbol" style:font-family-generic-complex="roman" style:font-pitch-complex="variable" style:font-charset-complex="x-symbol" style:font-size-complex="12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 style:font-name="Symbol1" fo:font-family="Symbol" style:font-family-generic="roman" style:font-pitch="variable" style:font-charset="x-symbol" fo:font-size="12pt" style:letter-kerning="true" style:font-name-asian="Arial" style:font-family-asian="Arial" style:font-family-generic-asian="swiss" style:font-pitch-asian="variable" style:font-size-asian="12pt" style:language-asian="ar" style:country-asian="SA" style:font-name-complex="Symbol1" style:font-family-complex="Symbol" style:font-family-generic-complex="roman" style:font-pitch-complex="variable" style:font-charset-complex="x-symbol" style:font-size-complex="12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color="#000000" style:font-name="Symbol1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Symbol1" style:font-family-complex="Symbol" style:font-family-generic-complex="roman" style:font-pitch-complex="variable" style:font-charset-complex="x-symbol" style:font-size-complex="12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000000" style:font-name="Symbol1" fo:font-family="Symbol" style:font-family-generic="roman" style:font-pitch="variable" style:font-charset="x-symbol" fo:font-size="12pt" style:letter-kerning="true" style:font-name-asian="Lucida Sans Unicode" style:font-family-asian="'Lucida Sans Unicode'" style:font-family-generic-asian="swiss" style:font-pitch-asian="variable" style:font-size-asian="12pt" style:language-asian="ar" style:country-asian="SA" style:font-name-complex="Symbol1" style:font-family-complex="Symbol" style:font-family-generic-complex="roman" style:font-pitch-complex="variable" style:font-charset-complex="x-symbol" style:font-size-complex="12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color="#000000" style:font-name="Symbol1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Symbol1" style:font-family-complex="Symbol" style:font-family-generic-complex="roman" style:font-pitch-complex="variable" style:font-charset-complex="x-symbol" style:font-size-complex="12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1" fo:font-family="Symbol" style:font-family-generic="roman" style:font-pitch="variable" style:font-charset="x-symbol" fo:font-size="12pt" style:letter-kerning="true" style:font-name-asian="Lucida Sans Unicode" style:font-family-asian="'Lucida Sans Unicode'" style:font-family-generic-asian="swiss" style:font-pitch-asian="variable" style:font-size-asian="12pt" style:language-asian="ar" style:country-asian="SA" style:font-name-complex="Symbol1" style:font-family-complex="Symbol" style:font-family-generic-complex="roman" style:font-pitch-complex="variable" style:font-charset-complex="x-symbol" style:font-size-complex="12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fo:color="#000000" style:font-name="Symbol1" fo:font-family="Symbol" style:font-family-generic="roman" style:font-pitch="variable" style:font-charset="x-symbol" fo:font-size="12pt" style:letter-kerning="true" style:font-name-asian="Arial" style:font-family-asian="Arial" style:font-family-generic-asian="swiss" style:font-pitch-asian="variable" style:font-size-asian="12pt" style:language-asian="ar" style:country-asian="SA" style:font-name-complex="Symbol1" style:font-family-complex="Symbol" style:font-family-generic-complex="roman" style:font-pitch-complex="variable" style:font-charset-complex="x-symbol" style:font-size-complex="12pt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Symbol1" fo:font-family="Symbol" style:font-family-generic="roman" style:font-pitch="variable" style:font-charset="x-symbol" fo:font-size="12pt" style:letter-kerning="true" style:font-name-asian="Lucida Sans Unicode" style:font-family-asian="'Lucida Sans Unicode'" style:font-family-generic-asian="swiss" style:font-pitch-asian="variable" style:font-size-asian="12pt" style:language-asian="ar" style:country-asian="SA" style:font-name-complex="Symbol1" style:font-family-complex="Symbol" style:font-family-generic-complex="roman" style:font-pitch-complex="variable" style:font-charset-complex="x-symbol" style:font-size-complex="12pt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>
      <style:text-properties fo:color="#800000" style:font-name="Symbol1" fo:font-family="Symbol" style:font-family-generic="roman" style:font-pitch="variable" style:font-charset="x-symbol" fo:font-size="12pt" style:letter-kerning="true" style:font-name-asian="Lucida Sans Unicode" style:font-family-asian="'Lucida Sans Unicode'" style:font-family-generic-asian="swiss" style:font-pitch-asian="variable" style:font-size-asian="12pt" style:language-asian="ar" style:country-asian="SA" style:font-name-complex="Symbol1" style:font-family-complex="Symbol" style:font-family-generic-complex="roman" style:font-pitch-complex="variable" style:font-charset-complex="x-symbol" style:font-size-complex="12pt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z1" style:family="text">
      <style:text-properties fo:color="#000000" style:font-name="Courier New" fo:font-family="'Courier New'" style:font-family-generic="modern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Courier New" style:font-family-complex="'Courier New'" style:font-family-generic-complex="modern" style:font-size-complex="12pt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fo:color="#000000" style:font-name="Symbol1" fo:font-family="Symbol" style:font-family-generic="roman" style:font-pitch="variable" style:font-charset="x-symbol" fo:font-size="12pt" style:letter-kerning="true" style:font-name-asian="Arial" style:font-family-asian="Arial" style:font-family-generic-asian="swiss" style:font-pitch-asian="variable" style:font-size-asian="12pt" style:language-asian="ar" style:country-asian="SA" style:font-name-complex="Symbol1" style:font-family-complex="Symbol" style:font-family-generic-complex="roman" style:font-pitch-complex="variable" style:font-charset-complex="x-symbol" style:font-size-complex="12pt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1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8pt" fo:font-weight="bold" style:letter-kerning="true" style:font-name-asian="DejaVu Sans" style:font-family-asian="'DejaVu Sans'" style:font-family-generic-asian="swiss" style:font-pitch-asian="variable" style:font-size-asian="18pt" style:font-weight-asian="bold" style:font-name-complex="Lohit Hindi" style:font-family-complex="'Lohit Hindi', 'MS Gothic'" style:font-pitch-complex="variable" style:font-size-complex="18pt" style:language-complex="hi" style:country-complex="IN" style:font-weight-complex="bold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1" style:display-name="Fonte parág. padrão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ubtítulo_20_Char" style:display-name="Subtítulo Char" style:family="text">
      <style:text-properties style:font-name="Arial" fo:font-family="Arial" style:font-family-generic="swiss" style:font-pitch="variable" fo:font-size="14pt" fo:font-style="italic" style:letter-kerning="true" style:font-name-asian="Lucida Sans Unicode" style:font-family-asian="'Lucida Sans Unicode'" style:font-family-generic-asian="swiss" style:font-pitch-asian="variable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nothing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29cm" fo:text-indent="-0.499cm" fo:margin-left="3.129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4.376cm" fo:text-indent="-0.499cm" fo:margin-left="4.376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623cm" fo:text-indent="-0.499cm" fo:margin-left="5.623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87cm" fo:text-indent="-0.499cm" fo:margin-left="6.87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8.117cm" fo:text-indent="-0.499cm" fo:margin-left="8.117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364cm" fo:text-indent="-0.499cm" fo:margin-left="9.364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612cm" fo:text-indent="-0.499cm" fo:margin-left="10.612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859cm" fo:text-indent="-0.499cm" fo:margin-left="11.85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714cm"/>
        </style:tab-stops>
      </style:paragraph-properties>
    </style:style>
    <style:style style:name="MP2" style:family="paragraph">
      <loext:graphic-properties draw:fill="solid" draw:fill-color="#fbba00"/>
      <style:paragraph-properties style:writing-mode="lr-tb"/>
    </style:style>
    <style:style style:name="MP3" style:family="paragraph" style:parent-style-name="Header">
      <style:paragraph-properties>
        <style:tab-stops>
          <style:tab-stop style:position="2.805cm"/>
        </style:tab-stops>
      </style:paragraph-properties>
    </style:style>
    <style:style style:name="MP4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/>
    </style:style>
    <style:style style:name="MP5" style:family="paragraph" style:parent-style-name="Standard">
      <style:paragraph-properties fo:margin-top="0cm" fo:margin-bottom="0.282cm" loext:contextual-spacing="false" fo:text-align="end" style:justify-single-word="false"/>
      <style:text-properties style:font-name="Arial" fo:font-size="12pt" fo:font-weight="bold" style:font-size-asian="12pt" style:font-weight-asian="bold" style:font-name-complex="Arial"/>
    </style:style>
    <style:style style:name="MP6" style:family="paragraph" style:parent-style-name="Footer">
      <style:text-properties fo:language="none" fo:country="none" style:language-asian="none" style:country-asian="none"/>
    </style:style>
    <style:style style:name="MP7" style:family="paragraph" style:parent-style-name="Footer">
      <style:paragraph-properties fo:text-align="center" style:justify-single-word="false"/>
      <style:text-properties style:font-name="Arial" fo:font-size="7.5pt" fo:font-weight="bold" style:font-size-asian="7.5pt" style:font-weight-asian="bold" style:font-name-complex="Arial" style:font-size-complex="7.5pt"/>
    </style:style>
    <style:style style:name="MP8" style:family="paragraph" style:parent-style-name="Footer">
      <style:paragraph-properties fo:text-align="center" style:justify-single-word="false"/>
      <style:text-properties style:font-name="Arial" fo:font-size="7.5pt" style:font-size-asian="7.5pt" style:font-name-complex="Arial" style:font-size-complex="7.5pt"/>
    </style:style>
    <style:style style:name="MP9" style:family="paragraph" style:parent-style-name="Standard">
      <style:paragraph-properties fo:margin-top="0cm" fo:margin-bottom="0.282cm" loext:contextual-spacing="false"/>
      <style:text-properties style:font-name="Arial" fo:font-size="7.5pt" style:font-size-asian="7.5pt" style:font-name-complex="Arial" style:font-size-complex="7.5pt"/>
    </style:style>
    <style:style style:name="MT1" style:family="text">
      <style:text-properties style:font-name-complex="Calibri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0.418cm, -0.004cm, 0.28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ge-content" fo:padding-left="0.259cm" fo:padding-right="0.259cm" fo:padding-top="0.132cm" fo:padding-bottom="0.132cm" fo:border="none"/>
    </style:style>
    <style:style style:name="Mfr3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ge-content" fo:padding-left="0.259cm" fo:padding-right="0.259cm" fo:padding-top="0.132cm" fo:padding-bottom="0.132cm" fo:border="none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bba00" draw:textarea-horizontal-align="left" draw:textarea-vertical-align="middle" draw:auto-grow-height="false" fo:min-height="0cm" fo:min-width="15.617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Mgr2" style:family="graphic">
      <style:graphic-properties draw:stroke="none" draw:fill="solid" draw:fill-color="#fbba00" draw:textarea-horizontal-align="left" draw:textarea-vertical-align="middle" draw:auto-grow-height="false" fo:min-height="0cm" fo:min-width="15.617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  <style:page-layout style:name="Mpm1">
      <style:page-layout-properties fo:page-width="21.001cm" fo:page-height="29.7cm" style:num-format="1" style:print-orientation="portrait" fo:margin-top="1.251cm" fo:margin-bottom="1.3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182cm" svg:y="-0.323cm" svg:width="4.997cm" svg:height="1.813cm" draw:z-index="5"><draw:image xlink:href="Pictures/10000201000001F00000009D475F824B570BAC9D.png" xlink:type="simple" xlink:show="embed" xlink:actuate="onLoad" loext:mime-type="image/png"/></draw:frame><draw:custom-shape text:anchor-type="char" draw:z-index="7" draw:name="Retângulo 4" draw:style-name="Mgr1" draw:text-style-name="MP2" svg:width="16.5cm" svg:height="0.061cm" svg:x="4.498cm" svg:y="1.554cm"><text:p/><draw:enhanced-geometry svg:viewBox="0 0 21600 21600" draw:type="rectangle" draw:enhanced-path="M 0 0 L 21600 0 21600 21600 0 21600 0 0 Z N"/></draw:custom-shape><text:span text:style-name="MT1"><text:s/></text:span><text:tab/></text:p>
        <text:p text:style-name="MP3"><draw:frame draw:style-name="Mfr2" draw:name="Quadro2" text:anchor-type="char" svg:x="6.322cm" svg:y="0.166cm" svg:width="10.273cm" svg:height="0.831cm" draw:z-index="11"><draw:text-box><text:p text:style-name="MP4">SECRETARIA MUNICIPAL DA SAÚDE</text:p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5"/></draw:text-box></draw:frame></text:p>
        <text:p text:style-name="MP3"><text:tab/></text:p>
        <text:p text:style-name="MP1"/>
      </style:header>
      <style:footer>
        <text:p text:style-name="Footer"/>
        <text:p text:style-name="MP6"><draw:frame draw:style-name="Mfr3" draw:name="Quadro1" text:anchor-type="char" svg:x="1.309cm" svg:y="0.259cm" svg:width="12.37cm" svg:height="1.468cm" draw:z-index="1"><draw:text-box><text:p text:style-name="MP7">CENTRO ADMINISTRATIVO ANTÔNIO ROCHA</text:p><text:p text:style-name="MP8">Rua Samaritana, nº 1.185 – Bairro Santa Edwiges – CEP 57.311-180</text:p><text:p text:style-name="MP8">CNPJ nº 21.013.754/0001-56</text:p><text:p text:style-name="MP9"/></draw:text-box></draw:frame><draw:frame draw:style-name="Mfr4" draw:name="Figura1" text:anchor-type="char" svg:x="4.157cm" svg:y="0.236cm" svg:width="0.374cm" svg:height="0.374cm" draw:z-index="3"><draw:image xlink:href="Pictures/1000000000000022000000223CFF227AC0D664F7.jpg" xlink:type="simple" xlink:show="embed" xlink:actuate="onLoad" loext:mime-type="image/jpeg"/></draw:frame><draw:custom-shape text:anchor-type="char" draw:z-index="9" draw:name="Retângulo 3" draw:style-name="Mgr2" draw:text-style-name="MP2" svg:width="16.5cm" svg:height="0.061cm" svg:x="0.012cm" svg:y="0.004cm"><text:p/><draw:enhanced-geometry svg:viewBox="0 0 21600 21600" draw:type="rectangle" draw:enhanced-path="M 0 0 L 21600 0 21600 21600 0 21600 0 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Thais da Silva</meta:initial-creator>
    <meta:creation-date>2019-05-06T21:53:00</meta:creation-date>
    <dc:date>2020-05-05T09:45:24.400000000</dc:date>
    <meta:print-date>1995-11-21T17:41:00</meta:print-date>
    <meta:editing-cycles>9</meta:editing-cycles>
    <meta:editing-duration>PT19M6S</meta:editing-duration>
    <meta:document-statistic meta:table-count="0" meta:image-count="2" meta:object-count="0" meta:page-count="2" meta:paragraph-count="22" meta:word-count="568" meta:character-count="3678" meta:non-whitespace-character-count="3114"/>
    <meta:generator>LibreOffice/6.0.2.1$Windows_X86_64 LibreOffice_project/f7f06a8f319e4b62f9bc5095aa112a65d2f3ac89</meta:generator>
  </office:meta>
</office:document-meta>
</file>